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-0.3937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/>
    </style:style>
    <style:style style:name="P27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 fo:language="en" fo:country="US"/>
    </style:style>
    <style:style style:name="P38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39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40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41" style:parent-style-name="Domyślnaczcionkaakapitu" style:family="text">
      <style:text-properties fo:font-weight="bold" style:font-weight-asian="bold" fo:language="en" fo:country="US"/>
    </style:style>
    <style:style style:name="T42" style:parent-style-name="Domyślnaczcionkaakapitu" style:family="text">
      <style:text-properties fo:language="en" fo:country="US"/>
    </style:style>
    <style:style style:name="T43" style:parent-style-name="Domyślnaczcionkaakapitu" style:family="text">
      <style:text-properties fo:font-weight="bold" style:font-weight-asian="bold" fo:language="en" fo:country="US"/>
    </style:style>
    <style:style style:name="T44" style:parent-style-name="Domyślnaczcionkaakapitu" style:family="text">
      <style:text-properties fo:language="en" fo:country="US"/>
    </style:style>
    <style:style style:name="P45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46" style:parent-style-name="Domyślnaczcionkaakapitu" style:family="text">
      <style:text-properties fo:font-weight="bold" style:font-weight-asian="bold" fo:language="en" fo:country="US"/>
    </style:style>
    <style:style style:name="T47" style:parent-style-name="Domyślnaczcionkaakapitu" style:family="text">
      <style:text-properties fo:language="en" fo:country="US"/>
    </style:style>
    <style:style style:name="T48" style:parent-style-name="Domyślnaczcionkaakapitu" style:family="text">
      <style:text-properties fo:font-weight="bold" style:font-weight-asian="bold" fo:language="en" fo:country="US"/>
    </style:style>
    <style:style style:name="T49" style:parent-style-name="Domyślnaczcionkaakapitu" style:family="text">
      <style:text-properties fo:language="en" fo:country="US"/>
    </style:style>
    <style:style style:name="P50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51" style:parent-style-name="Domyślnaczcionkaakapitu" style:family="text">
      <style:text-properties fo:font-weight="bold" style:font-weight-asian="bold" fo:language="en" fo:country="US"/>
    </style:style>
    <style:style style:name="T52" style:parent-style-name="Domyślnaczcionkaakapitu" style:family="text">
      <style:text-properties fo:language="en" fo:country="US"/>
    </style:style>
    <style:style style:name="P53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54" style:parent-style-name="Domyślnaczcionkaakapitu" style:family="text">
      <style:text-properties fo:font-weight="bold" style:font-weight-asian="bold" fo:language="en" fo:country="US"/>
    </style:style>
    <style:style style:name="T55" style:parent-style-name="Domyślnaczcionkaakapitu" style:family="text">
      <style:text-properties fo:language="en" fo:country="US"/>
    </style:style>
    <style:style style:name="T56" style:parent-style-name="Domyślnaczcionkaakapitu" style:family="text">
      <style:text-properties fo:language="en" fo:country="US"/>
    </style:style>
    <style:style style:name="T57" style:parent-style-name="Domyślnaczcionkaakapitu" style:family="text">
      <style:text-properties fo:language="en" fo:country="US"/>
    </style:style>
    <style:style style:name="T58" style:parent-style-name="Domyślnaczcionkaakapitu" style:family="text">
      <style:text-properties fo:language="en" fo:country="US"/>
    </style:style>
    <style:style style:name="P59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66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67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68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 fo:language="en" fo:country="US"/>
    </style:style>
    <style:style style:name="P69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70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7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72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73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74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75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76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77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78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82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86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9375in" svg:height="0.17708in" style:rel-width="scale" style:rel-height="scale"><draw:image xlink:href="media/image1.jpeg" xlink:type="simple" xlink:show="embed" xlink:actuate="onLoad"/><svg:desc>C:\Users\bzuchowski\AppData\Local\Microsoft\Windows\Temporary Internet Files\Content.Word\logo500px.jpg</svg:desc></draw:frame></text:span><text:span text:style-name="T3"><text:tab/></text:span><text:span text:style-name="T4"><text:tab/></text:span><text:span text:style-name="T5"><text:tab/></text:span><text:span text:style-name="T6">CONTRAT DE VENTE</text:span></text:p>
      <text:p text:style-name="P7">UMOWA KUPNA</text:p>
      <text:p text:style-name="P8"/>
      <text:p text:style-name="P9"/>
      <text:p text:style-name="P10">Coordonnées du Vendeur/ Sprzedający:</text:p>
      <text:p text:style-name="P11"/>
      <text:p text:style-name="P12"><text:span text:style-name="T13">Nom</text:span><text:s/>/Nazwisko :………………………………………………………………….<text:s/><text:span text:style-name="T14">Prénom</text:span>/ Imię:…………………………………………………………..</text:p>
      <text:p text:style-name="P15"><text:span text:style-name="T16">Adresse</text:span>/Adres :…………………………………………………………………………………………<text:span text:style-name="T17">Code Postal</text:span><text:s/>/<text:s/>Kod pocztowy…………………</text:p>
      <text:p text:style-name="P18"><text:span text:style-name="T19">Ville</text:span>/Miejscowość :………………………………………………………………………………………………………………………………………………….</text:p>
      <text:p text:style-name="P20"/>
      <text:p text:style-name="P21"/>
      <text:p text:style-name="P22"><text:s/><text:span text:style-name="T23">Coor</text:span><text:span text:style-name="T24">données du Acquéreur/Kupujący</text:span><text:span text:style-name="T25">:</text:span></text:p>
      <text:p text:style-name="P26"/>
      <text:p text:style-name="P27"><text:span text:style-name="T28">Nom<text:s/></text:span>/Nazwisko :………………………………………………………………….<text:s/><text:span text:style-name="T29">Prénom</text:span>/ Imię:…………………………………………………………..</text:p>
      <text:p text:style-name="P30"><text:span text:style-name="T31">Adresse</text:span>/Adres :…………………………………………………………………………………………<text:span text:style-name="T32">Code Postal</text:span><text:s/>/<text:s/>Kod pocztowy…………………</text:p>
      <text:p text:style-name="P33"><text:span text:style-name="T34">Ville</text:span>/Miejscowość :………………………………………………………………………………………………………………………………………………….<text:s/></text:p>
      <text:p text:style-name="P35"/>
      <text:p text:style-name="P36"/>
      <text:p text:style-name="P37">L'objet du présent contrat est le véhicule appartenant au Vendeur décrit ci-dessous/</text:p>
      <text:p text:style-name="P38">Przedmiotem umowy sprzedaży jest będący własnością Sprzedającego pojazd:</text:p>
      <text:p text:style-name="P39"/>
      <text:p text:style-name="P40"><text:span text:style-name="T41">Marque</text:span><text:span text:style-name="T42">/ Marka :………………………………………………………..</text:span><text:span text:style-name="T43">Modéle</text:span><text:span text:style-name="T44">/Model:…………………………………………………………………..</text:span></text:p>
      <text:p text:style-name="P45"><text:span text:style-name="T46">Premiére mise en circulation</text:span><text:span text:style-name="T47">/Data pierwszej rej.:…………………………</text:span><text:span text:style-name="T48"><text:s/>Immatriculation</text:span><text:span text:style-name="T49">/ Nr rejestr:……………………………</text:span></text:p>
      <text:p text:style-name="P50"><text:span text:style-name="T51">Année de production</text:span><text:span text:style-name="T52">/Rok prod. :……………………………….</text:span></text:p>
      <text:p text:style-name="P53"><text:span text:style-name="T54">Numéro châssis(VIN)/</text:span><text:span text:style-name="T55"><text:s/></text:span><text:span text:style-name="T56">Numer nadwozia(VIN)</text:span><text:span text:style-name="T57">:</text:span><text:span text:style-name="T58">…………………………………………………………………………………………………………</text:span></text:p>
      <text:p text:style-name="P59"><text:span text:style-name="T60">Capacité du moteur (cm³)</text:span>/Poj.silnika (cm³) / …………………….<text:s/><text:span text:style-name="T61">Kilométrage</text:span><text:span text:style-name="T62"><text:s/>(km)</text:span>/<text:s/>Przebieg (km ):…………………………….</text:p>
      <text:p text:style-name="P63"><text:span text:style-name="T64">Prix de vente</text:span>/Cena sprzedaży :………………………………………………………………………………………………………………………………..</text:p>
      <text:p text:style-name="P65"/>
      <text:p text:style-name="P66"/>
      <text:p text:style-name="P67"/>
      <text:p text:style-name="P68">Le Vendeur déclare que le véhicule étant l'objet du présent contrat n'a pas de vices physiques et juridiques.</text:p>
      <text:p text:style-name="P69">L'Acquéreur déclare connaître et accepter l'etat technique du véhicule.</text:p>
      <text:p text:style-name="P70">Dans les affaires non réglées par les présentes les prescriptions en vigueur sont applicables.</text:p>
      <text:p text:style-name="P71"/>
      <text:p text:style-name="P72">Sprzedający oświadcza, że pojazd będący przedmiotem umowy nie ma wad fizycznych ani prawnych.<text:s/></text:p>
      <text:p text:style-name="P73">Kupujący oświadcza, iż zna i akceptuje stan techniczny samochodu.<text:s/></text:p>
      <text:p text:style-name="P74">W sprawach nieuregulowanych umową mają zastosowanie właściwe przepisy.</text:p>
      <text:p text:style-name="P75"/>
      <text:p text:style-name="P76"><text:s/></text:p>
      <text:p text:style-name="P77">…………………………………………………………………..</text:p>
      <text:p text:style-name="P78"><text:span text:style-name="T79">Place, date</text:span><text:span text:style-name="T80">/</text:span>Miejscowość, data</text:p>
      <text:p text:style-name="P81"/>
      <text:p text:style-name="P82"/>
      <text:p text:style-name="P83"/>
      <text:p text:style-name="P84"/>
      <text:p text:style-name="P85">…………………………………………………………………..<text:tab/><text:tab/><text:tab/><text:tab/>…………………………………………………………………..</text:p>
      <text:p text:style-name="P86"><text:span text:style-name="T87"><text:s/>Vendeur/</text:span><text:span text:style-name="T88">Sprzedający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Acquéreur</text:span>/Kupując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zuchowski</meta:initial-creator>
    <dc:creator>bzuchowski</dc:creator>
    <meta:creation-date>2013-02-15T09:31:00Z</meta:creation-date>
    <dc:date>2013-02-15T09:31:00Z</dc: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923" meta:row-count="13" meta:non-whitespace-character-count="1651"/>
  </office:meta>
</office:document-meta>
</file>