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1.8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right" fo:break-before="auto" fo:line-height="115%" style:writing-mode="lr-tb"/>
    </style:style>
    <style:style style:name="T1_1" style:family="text"/>
    <style:style style:name="P2" style:family="paragraph" style:parent-style-name="Standard">
      <style:paragraph-properties fo:text-align="right" fo:break-before="auto" fo:line-height="115%" style:writing-mode="lr-tb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P3" style:family="paragraph" style:parent-style-name="Standard">
      <style:paragraph-properties fo:text-align="center" fo:break-before="auto" fo:line-height="115%" style:writing-mode="lr-tb"/>
    </style:style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weight="bold" style:font-weight-asian="bold" style:font-weight-complex="bold"/>
    </style:style>
    <style:style style:name="T4_2" style:family="text">
      <style:text-properties fo:font-weight="bold" style:font-weight-asian="bold" style:font-weight-complex="bold"/>
    </style:style>
    <style:style style:name="P5" style:family="paragraph" style:parent-style-name="Standard">
      <style:paragraph-properties fo:break-before="auto" fo:line-height="115%" style:writing-mode="lr-tb"/>
      <style:text-properties fo:font-weight="bold" style:font-weight-asian="bold" style:font-weight-complex="bold"/>
    </style:style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T6_2" style:family="text"/>
    <style:style style:name="P7" style:family="paragraph" style:parent-style-name="Standard">
      <style:paragraph-properties fo:break-before="auto" fo:line-height="115%" style:writing-mode="lr-tb"/>
    </style:style>
    <style:style style:name="T7_1" style:family="text"/>
    <style:style style:name="T7_2" style:family="text"/>
    <style:style style:name="P8" style:family="paragraph" style:parent-style-name="Standard">
      <style:paragraph-properties fo:break-before="auto" fo:line-height="115%" style:writing-mode="lr-tb"/>
    </style:style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P9" style:family="paragraph" style:parent-style-name="Standard">
      <style:paragraph-properties fo:break-before="auto" fo:line-height="115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P10" style:family="paragraph" style:parent-style-name="Standard">
      <style:paragraph-properties fo:break-before="auto" fo:line-height="115%" style:writing-mode="lr-tb"/>
    </style:style>
    <style:style style:name="T10_1" style:family="text"/>
    <style:style style:name="T10_2" style:family="text"/>
    <style:style style:name="T10_3" style:family="text"/>
    <style:style style:name="T10_4" style:family="text"/>
    <style:style style:name="P11" style:family="paragraph" style:parent-style-name="Standard">
      <style:paragraph-properties fo:break-before="auto" fo:line-height="115%" style:writing-mode="lr-tb"/>
    </style:style>
    <style:style style:name="P12" style:family="paragraph" style:parent-style-name="Standard">
      <style:paragraph-properties fo:break-before="auto" fo:line-height="115%" style:writing-mode="lr-tb"/>
    </style:style>
    <style:style style:name="T12_1" style:family="text">
      <style:text-properties fo:font-weight="bold" style:font-weight-asian="bold" style:font-weight-complex="bold"/>
    </style:style>
    <style:style style:name="T12_2" style:family="text">
      <style:text-properties fo:font-weight="bold" style:font-weight-asian="bold" style:font-weight-complex="bold"/>
    </style:style>
    <style:style style:name="P13" style:family="paragraph" style:parent-style-name="Standard">
      <style:paragraph-properties fo:break-before="auto" fo:line-height="115%" style:writing-mode="lr-tb"/>
    </style:style>
    <style:style style:name="P14" style:family="paragraph" style:parent-style-name="Standard">
      <style:paragraph-properties fo:break-before="auto" fo:line-height="115%" style:writing-mode="lr-tb"/>
    </style:style>
    <style:style style:name="T14_1" style:family="text"/>
    <style:style style:name="T14_2" style:family="text"/>
    <style:style style:name="P15" style:family="paragraph" style:parent-style-name="Standard">
      <style:paragraph-properties fo:break-before="auto" fo:line-height="115%" style:writing-mode="lr-tb"/>
    </style:style>
    <style:style style:name="T15_1" style:family="text"/>
    <style:style style:name="T15_2" style:family="text"/>
    <style:style style:name="P16" style:family="paragraph" style:parent-style-name="Standard">
      <style:paragraph-properties fo:break-before="auto" fo:line-height="115%" style:writing-mode="lr-tb"/>
    </style:style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P21" style:family="paragraph" style:parent-style-name="Standard">
      <style:paragraph-properties fo:break-before="auto" fo:line-height="115%" style:writing-mode="lr-tb"/>
    </style:style>
    <style:style style:name="P22" style:family="paragraph" style:parent-style-name="Standard">
      <style:paragraph-properties fo:break-before="auto" fo:line-height="115%" style:writing-mode="lr-tb"/>
    </style:style>
    <style:style style:name="T22_1" style:family="text">
      <style:text-properties fo:font-weight="bold" style:font-weight-asian="bold" style:font-weight-complex="bold"/>
    </style:style>
    <style:style style:name="T22_2" style:family="text">
      <style:text-properties fo:font-weight="bold" style:font-weight-asian="bold" style:font-weight-complex="bold"/>
    </style:style>
    <style:style style:name="T22_3" style:family="text">
      <style:text-properties fo:font-weight="bold" style:font-weight-asian="bold" style:font-weight-complex="bold"/>
    </style:style>
    <style:style style:name="T22_4" style:family="text">
      <style:text-properties fo:font-weight="bold" style:font-weight-asian="bold" style:font-weight-complex="bold"/>
    </style:style>
    <style:style style:name="T22_5" style:family="text">
      <style:text-properties fo:font-weight="bold" style:font-weight-asian="bold" style:font-weight-complex="bold"/>
    </style:style>
    <style:style style:name="T22_6" style:family="text">
      <style:text-properties fo:font-weight="bold" style:font-weight-asian="bold" style:font-weight-complex="bold"/>
    </style:style>
    <style:style style:name="T22_7" style:family="text">
      <style:text-properties fo:font-weight="bold" style:font-weight-asian="bold" style:font-weight-complex="bold"/>
    </style:style>
    <style:style style:name="T22_8" style:family="text">
      <style:text-properties fo:font-weight="bold" style:font-weight-asian="bold" style:font-weight-complex="bold"/>
    </style:style>
    <style:style style:name="T22_9" style:family="text">
      <style:text-properties fo:font-weight="bold" style:font-weight-asian="bold" style:font-weight-complex="bold"/>
    </style:style>
    <style:style style:name="T22_10" style:family="text">
      <style:text-properties fo:font-weight="bold" style:font-weight-asian="bold" style:font-weight-complex="bold"/>
    </style:style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P24" style:family="paragraph" style:parent-style-name="Standard">
      <style:paragraph-properties fo:break-before="auto" fo:line-height="115%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P28" style:family="paragraph" style:parent-style-name="Standard">
      <style:paragraph-properties fo:break-before="auto" fo:line-height="115%" style:writing-mode="lr-tb"/>
    </style:style>
    <style:style style:name="T28_1" style:family="text"/>
    <style:style style:name="T28_2" style:family="text"/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P30" style:family="paragraph" style:parent-style-name="Standard">
      <style:paragraph-properties fo:break-before="auto" fo:line-height="115%" style:writing-mode="lr-tb"/>
    </style:style>
    <style:style style:name="P31" style:family="paragraph" style:parent-style-name="Standard">
      <style:paragraph-properties fo:break-before="auto" fo:line-height="115%" style:writing-mode="lr-tb"/>
    </style:style>
    <style:style style:name="T31_1" style:family="text"/>
    <style:style style:name="T31_2" style:family="text"/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T32_35" style:family="text"/>
    <style:style style:name="T32_36" style:family="text"/>
    <style:style style:name="T32_37" style:family="text"/>
    <style:style style:name="T32_38" style:family="text"/>
    <style:style style:name="T32_39" style:family="text"/>
    <style:style style:name="T32_40" style:family="text"/>
    <style:style style:name="T32_41" style:family="text"/>
    <style:style style:name="T32_42" style:family="text"/>
    <style:style style:name="T32_43" style:family="text"/>
    <style:style style:name="T32_44" style:family="text"/>
    <style:style style:name="T32_45" style:family="text"/>
    <style:style style:name="T32_46" style:family="text"/>
    <style:style style:name="T32_47" style:family="text"/>
    <style:style style:name="T32_48" style:family="text"/>
    <style:style style:name="T32_49" style:family="text"/>
    <style:style style:name="T32_50" style:family="text"/>
    <style:style style:name="T32_51" style:family="text"/>
    <style:style style:name="T32_52" style:family="text"/>
    <style:style style:name="T32_53" style:family="text"/>
    <style:style style:name="T32_54" style:family="text"/>
    <style:style style:name="T32_55" style:family="text"/>
    <style:style style:name="T32_56" style:family="text"/>
    <style:style style:name="T32_57" style:family="text"/>
    <style:style style:name="T32_58" style:family="text"/>
    <style:style style:name="T32_59" style:family="text"/>
    <style:style style:name="T32_60" style:family="text"/>
    <style:style style:name="T32_61" style:family="text"/>
    <style:style style:name="T32_62" style:family="text"/>
    <style:style style:name="T32_63" style:family="text"/>
    <style:style style:name="T32_64" style:family="text"/>
    <style:style style:name="T32_65" style:family="text"/>
    <style:style style:name="T32_66" style:family="text"/>
    <style:style style:name="P33" style:family="paragraph" style:parent-style-name="Standard">
      <style:paragraph-properties fo:break-before="auto" fo:line-height="115%" style:writing-mode="lr-tb"/>
    </style:style>
    <style:style style:name="P34" style:family="paragraph" style:parent-style-name="Standard">
      <style:paragraph-properties fo:break-before="auto" fo:line-height="115%" style:writing-mode="lr-tb"/>
    </style:style>
    <style:style style:name="T34_1" style:family="text"/>
    <style:style style:name="T34_2" style:family="text"/>
    <style:style style:name="P35" style:family="paragraph" style:parent-style-name="Standard">
      <style:paragraph-properties fo:break-before="auto" fo:line-height="115%" style:writing-mode="lr-tb"/>
    </style:style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T36_8" style:family="text"/>
    <style:style style:name="T36_9" style:family="text"/>
    <style:style style:name="T36_10" style:family="text"/>
    <style:style style:name="T36_11" style:family="text"/>
    <style:style style:name="T36_12" style:family="text"/>
    <style:style style:name="T36_13" style:family="text"/>
    <style:style style:name="T36_14" style:family="text"/>
    <style:style style:name="P37" style:family="paragraph" style:parent-style-name="Standard">
      <style:paragraph-properties fo:break-before="auto" fo:line-height="115%" style:writing-mode="lr-tb"/>
    </style:style>
    <style:style style:name="T37_1" style:family="text"/>
    <style:style style:name="T37_2" style:family="text"/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/>
    <style:style style:name="T39_4" style:family="text"/>
    <style:style style:name="T39_5" style:family="text"/>
    <style:style style:name="T39_6" style:family="text"/>
    <style:style style:name="T39_7" style:family="text"/>
    <style:style style:name="T39_8" style:family="text"/>
    <style:style style:name="T39_9" style:family="text"/>
    <style:style style:name="T39_10" style:family="text"/>
    <style:style style:name="T39_11" style:family="text"/>
    <style:style style:name="T39_12" style:family="text"/>
    <style:style style:name="T39_13" style:family="text"/>
    <style:style style:name="T39_14" style:family="text"/>
    <style:style style:name="T39_15" style:family="text"/>
    <style:style style:name="T39_16" style:family="text"/>
    <style:style style:name="T39_17" style:family="text"/>
    <style:style style:name="T39_18" style:family="text"/>
    <style:style style:name="T39_19" style:family="text"/>
    <style:style style:name="T39_20" style:family="text"/>
    <style:style style:name="T39_21" style:family="text"/>
    <style:style style:name="T39_22" style:family="text"/>
    <style:style style:name="T39_23" style:family="text"/>
    <style:style style:name="T39_24" style:family="text"/>
    <style:style style:name="T39_25" style:family="text"/>
    <style:style style:name="T39_26" style:family="text"/>
    <style:style style:name="T39_27" style:family="text"/>
    <style:style style:name="T39_28" style:family="text"/>
    <style:style style:name="T39_29" style:family="text"/>
    <style:style style:name="T39_30" style:family="text"/>
    <style:style style:name="T39_31" style:family="text"/>
    <style:style style:name="T39_32" style:family="text"/>
    <style:style style:name="T39_33" style:family="text"/>
    <style:style style:name="T39_34" style:family="text"/>
    <style:style style:name="T39_35" style:family="text"/>
    <style:style style:name="T39_36" style:family="text"/>
    <style:style style:name="T39_37" style:family="text"/>
    <style:style style:name="T39_38" style:family="text"/>
    <style:style style:name="T39_39" style:family="text"/>
    <style:style style:name="T39_40" style:family="text"/>
    <style:style style:name="T39_41" style:family="text"/>
    <style:style style:name="T39_42" style:family="text"/>
    <style:style style:name="T39_43" style:family="text"/>
    <style:style style:name="T39_44" style:family="text"/>
    <style:style style:name="T39_45" style:family="text"/>
    <style:style style:name="T39_46" style:family="text"/>
    <style:style style:name="T39_47" style:family="text"/>
    <style:style style:name="T39_48" style:family="text"/>
    <style:style style:name="T39_49" style:family="text"/>
    <style:style style:name="T39_50" style:family="text"/>
    <style:style style:name="T39_51" style:family="text"/>
    <style:style style:name="T39_52" style:family="text"/>
    <style:style style:name="T39_53" style:family="text"/>
    <style:style style:name="T39_54" style:family="text"/>
    <style:style style:name="T39_55" style:family="text"/>
    <style:style style:name="T39_56" style:family="text"/>
    <style:style style:name="T39_57" style:family="text"/>
    <style:style style:name="T39_58" style:family="text"/>
    <style:style style:name="T39_59" style:family="text"/>
    <style:style style:name="T39_60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/>
    <style:style style:name="T42_10" style:family="text"/>
    <style:style style:name="T42_11" style:family="text"/>
    <style:style style:name="T42_12" style:family="text"/>
    <style:style style:name="T42_13" style:family="text"/>
    <style:style style:name="T42_14" style:family="text"/>
    <style:style style:name="T42_15" style:family="text"/>
    <style:style style:name="T42_16" style:family="text"/>
    <style:style style:name="T42_17" style:family="text"/>
    <style:style style:name="T42_18" style:family="text"/>
    <style:style style:name="T42_19" style:family="text"/>
    <style:style style:name="T42_20" style:family="text"/>
    <style:style style:name="T42_21" style:family="text"/>
    <style:style style:name="T42_22" style:family="text"/>
    <style:style style:name="T42_23" style:family="text"/>
    <style:style style:name="T42_24" style:family="text"/>
    <style:style style:name="T42_25" style:family="text"/>
    <style:style style:name="T42_26" style:family="text"/>
    <style:style style:name="T42_27" style:family="text"/>
    <style:style style:name="T42_28" style:family="text"/>
    <style:style style:name="T42_29" style:family="text"/>
    <style:style style:name="T42_30" style:family="text"/>
    <style:style style:name="T42_31" style:family="text"/>
    <style:style style:name="T42_32" style:family="text"/>
    <style:style style:name="T42_33" style:family="text"/>
    <style:style style:name="T42_34" style:family="text"/>
    <style:style style:name="T42_35" style:family="text"/>
    <style:style style:name="T42_36" style:family="text"/>
    <style:style style:name="T42_37" style:family="text"/>
    <style:style style:name="T42_38" style:family="text"/>
    <style:style style:name="T42_39" style:family="text"/>
    <style:style style:name="T42_40" style:family="text"/>
    <style:style style:name="T42_41" style:family="text"/>
    <style:style style:name="T42_42" style:family="text"/>
    <style:style style:name="T42_43" style:family="text"/>
    <style:style style:name="T42_44" style:family="text"/>
    <style:style style:name="T42_45" style:family="text"/>
    <style:style style:name="T42_46" style:family="text"/>
    <style:style style:name="T42_47" style:family="text"/>
    <style:style style:name="T42_48" style:family="text"/>
    <style:style style:name="T42_49" style:family="text"/>
    <style:style style:name="T42_50" style:family="text"/>
    <style:style style:name="T42_51" style:family="text"/>
    <style:style style:name="T42_52" style:family="text"/>
    <style:style style:name="T42_53" style:family="text"/>
    <style:style style:name="T42_54" style:family="text"/>
    <style:style style:name="T42_55" style:family="text"/>
    <style:style style:name="T42_56" style:family="text"/>
    <style:style style:name="T42_57" style:family="text"/>
    <style:style style:name="T42_58" style:family="text"/>
    <style:style style:name="T42_59" style:family="text"/>
    <style:style style:name="T42_60" style:family="text"/>
    <style:style style:name="T42_61" style:family="text"/>
    <style:style style:name="T42_62" style:family="text"/>
    <style:style style:name="T42_63" style:family="text"/>
    <style:style style:name="T42_64" style:family="text"/>
    <style:style style:name="T42_65" style:family="text"/>
    <style:style style:name="T42_66" style:family="text"/>
    <style:style style:name="T42_67" style:family="text"/>
    <style:style style:name="T42_68" style:family="text"/>
    <style:style style:name="P43" style:family="paragraph" style:parent-style-name="Standard">
      <style:paragraph-properties fo:break-before="auto" fo:line-height="115%" style:writing-mode="lr-tb"/>
    </style:style>
    <style:style style:name="P44" style:family="paragraph" style:parent-style-name="Standard">
      <style:paragraph-properties fo:break-before="auto" fo:line-height="115%" style:writing-mode="lr-tb"/>
    </style:style>
    <style:style style:name="T44_1" style:family="text"/>
    <style:style style:name="T44_2" style:family="text"/>
    <style:style style:name="P45" style:family="paragraph" style:parent-style-name="Standard">
      <style:paragraph-properties fo:break-before="auto" fo:line-height="115%" style:writing-mode="lr-tb"/>
    </style:style>
    <style:style style:name="T45_1" style:family="text"/>
    <style:style style:name="T45_2" style:family="text"/>
    <style:style style:name="T45_3" style:family="text"/>
    <style:style style:name="T45_4" style:family="text"/>
    <style:style style:name="T45_5" style:family="text"/>
    <style:style style:name="T45_6" style:family="text"/>
    <style:style style:name="T45_7" style:family="text"/>
    <style:style style:name="T45_8" style:family="text"/>
    <style:style style:name="T45_9" style:family="text"/>
    <style:style style:name="T45_10" style:family="text"/>
    <style:style style:name="T45_11" style:family="text"/>
    <style:style style:name="T45_12" style:family="text"/>
    <style:style style:name="T45_13" style:family="text"/>
    <style:style style:name="T45_14" style:family="text"/>
    <style:style style:name="T45_15" style:family="text"/>
    <style:style style:name="T45_16" style:family="text"/>
    <style:style style:name="T45_17" style:family="text"/>
    <style:style style:name="T45_18" style:family="text"/>
    <style:style style:name="T45_19" style:family="text"/>
    <style:style style:name="T45_20" style:family="text"/>
    <style:style style:name="T45_21" style:family="text"/>
    <style:style style:name="T45_22" style:family="text"/>
    <style:style style:name="T45_23" style:family="text"/>
    <style:style style:name="T45_24" style:family="text"/>
    <style:style style:name="T45_25" style:family="text"/>
    <style:style style:name="T45_26" style:family="text"/>
    <style:style style:name="T45_27" style:family="text"/>
    <style:style style:name="T45_28" style:family="text"/>
    <style:style style:name="T45_29" style:family="text"/>
    <style:style style:name="T45_30" style:family="text"/>
    <style:style style:name="T45_31" style:family="text"/>
    <style:style style:name="T45_32" style:family="text"/>
    <style:style style:name="T45_33" style:family="text"/>
    <style:style style:name="T45_34" style:family="text"/>
    <style:style style:name="T45_35" style:family="text"/>
    <style:style style:name="T45_36" style:family="text"/>
    <style:style style:name="T45_37" style:family="text"/>
    <style:style style:name="T45_38" style:family="text"/>
    <style:style style:name="T45_39" style:family="text"/>
    <style:style style:name="T45_40" style:family="text"/>
    <style:style style:name="T45_41" style:family="text"/>
    <style:style style:name="T45_42" style:family="text"/>
    <style:style style:name="T45_43" style:family="text"/>
    <style:style style:name="T45_44" style:family="text"/>
    <style:style style:name="T45_45" style:family="text"/>
    <style:style style:name="T45_46" style:family="text"/>
    <style:style style:name="T45_47" style:family="text"/>
    <style:style style:name="T45_48" style:family="text"/>
    <style:style style:name="P46" style:family="paragraph" style:parent-style-name="Standard">
      <style:paragraph-properties fo:break-before="auto" fo:line-height="115%" style:writing-mode="lr-tb"/>
    </style:style>
    <style:style style:name="P47" style:family="paragraph" style:parent-style-name="Standard">
      <style:paragraph-properties fo:break-before="auto" fo:line-height="115%" style:writing-mode="lr-tb"/>
    </style:style>
    <style:style style:name="T47_1" style:family="text"/>
    <style:style style:name="T47_2" style:family="text"/>
    <style:style style:name="P48" style:family="paragraph" style:parent-style-name="Standard">
      <style:paragraph-properties fo:break-before="auto" fo:line-height="115%" style:writing-mode="lr-tb"/>
    </style:style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P49" style:family="paragraph" style:parent-style-name="Standard">
      <style:paragraph-properties fo:break-before="auto" fo:line-height="115%" style:writing-mode="lr-tb"/>
    </style:style>
    <style:style style:name="P50" style:family="paragraph" style:parent-style-name="Standard">
      <style:paragraph-properties fo:break-before="auto" fo:line-height="115%" style:writing-mode="lr-tb"/>
    </style:style>
    <style:style style:name="T50_1" style:family="text"/>
    <style:style style:name="T50_2" style:family="text"/>
    <style:style style:name="P51" style:family="paragraph" style:parent-style-name="Standard">
      <style:paragraph-properties fo:break-before="auto" fo:line-height="115%" style:writing-mode="lr-tb"/>
    </style:style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P52" style:family="paragraph" style:parent-style-name="Standard">
      <style:paragraph-properties fo:break-before="auto" fo:line-height="115%" style:writing-mode="lr-tb"/>
    </style:style>
    <style:style style:name="T52_1" style:family="text"/>
    <style:style style:name="T52_2" style:family="text"/>
    <style:style style:name="P53" style:family="paragraph" style:parent-style-name="Standard">
      <style:paragraph-properties fo:break-before="auto" fo:line-height="115%" style:writing-mode="lr-tb"/>
    </style:style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P54" style:family="paragraph" style:parent-style-name="Standard">
      <style:paragraph-properties fo:break-before="auto" fo:line-height="115%" style:writing-mode="lr-tb"/>
    </style:style>
    <style:style style:name="T54_1" style:family="text"/>
    <style:style style:name="P55" style:family="paragraph" style:parent-style-name="Standard">
      <style:paragraph-properties fo:break-before="auto" fo:line-height="115%" style:writing-mode="lr-tb"/>
    </style:style>
    <style:style style:name="P56" style:family="paragraph" style:parent-style-name="Standard">
      <style:paragraph-properties fo:break-before="auto" fo:line-height="115%" style:writing-mode="lr-tb"/>
    </style:style>
    <style:style style:name="P57" style:family="paragraph" style:parent-style-name="Standard">
      <style:paragraph-properties fo:break-before="auto" fo:line-height="115%" style:writing-mode="lr-tb"/>
    </style:style>
    <style:style style:name="T57_1" style:family="text"/>
    <style:style style:name="T57_2" style:family="text"/>
    <style:style style:name="T57_3" style:family="text"/>
    <style:style style:name="T57_4" style:family="text"/>
    <style:style style:name="P58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..................................................................<text:s/></text:span></text:p>
      <text:p text:style-name="P2"><text:span text:style-name="T2_1">(</text:span><text:span text:style-name="T2_2">miejscowość</text:span><text:span text:style-name="T2_3">,<text:s/></text:span><text:span text:style-name="T2_4">data</text:span><text:span text:style-name="T2_5">)<text:s/></text:span></text:p>
      <text:p text:style-name="P3"><text:span text:style-name="T3_1">UMOWA</text:span><text:span text:style-name="T3_2"><text:s text:c="2"/></text:span><text:span text:style-name="T3_3">KUPNA</text:span><text:span text:style-name="T3_4"><text:s/>-<text:s/></text:span><text:span text:style-name="T3_5">SPRZEDAŻY</text:span><text:span text:style-name="T3_6"><text:s/></text:span><text:span text:style-name="T3_7">POJAZDU</text:span><text:span text:style-name="T3_8"><text:s/></text:span></text:p>
      <text:p text:style-name="P4"><text:span text:style-name="T4_1">Sprzedający</text:span><text:span text:style-name="T4_2">:</text:span></text:p>
      <text:p text:style-name="P5"/>
      <text:p text:style-name="P6"><text:span text:style-name="T6_1">Imię</text:span><text:span text:style-name="T6_2">.....................................................................................................................................................<text:s/></text:span></text:p>
      <text:p text:style-name="P7"><text:span text:style-name="T7_1">Nazwisko</text:span><text:span text:style-name="T7_2">...........................................................................................................................................</text:span></text:p>
      <text:p text:style-name="P8"><text:span text:style-name="T8_1">Seria</text:span><text:span text:style-name="T8_2"><text:s/></text:span><text:span text:style-name="T8_3">i</text:span><text:span text:style-name="T8_4"><text:s/></text:span><text:span text:style-name="T8_5">numer</text:span><text:span text:style-name="T8_6"><text:s/></text:span><text:span text:style-name="T8_7">dowodu</text:span><text:span text:style-name="T8_8"><text:s/></text:span><text:span text:style-name="T8_9">osobistego</text:span><text:span text:style-name="T8_10">................................................................................................<text:s/></text:span></text:p>
      <text:p text:style-name="P9"><text:span text:style-name="T9_1">Adres</text:span><text:span text:style-name="T9_2"><text:s/></text:span><text:span text:style-name="T9_3">zameldowania</text:span><text:span text:style-name="T9_4">......................................................................................................................<text:s/></text:span></text:p>
      <text:p text:style-name="P10"><text:span text:style-name="T10_1">PESEL</text:span><text:span text:style-name="T10_2"><text:s/>.....................................................................</text:span><text:span text:style-name="T10_3">NIP</text:span><text:span text:style-name="T10_4">..................................................................<text:s/></text:span></text:p>
      <text:p text:style-name="P11"/>
      <text:p text:style-name="P12"><text:span text:style-name="T12_1">Kupujący</text:span><text:span text:style-name="T12_2">:<text:s/></text:span></text:p>
      <text:p text:style-name="P13"/>
      <text:p text:style-name="P14"><text:span text:style-name="T14_1">Imię</text:span><text:span text:style-name="T14_2"><text:s/>............................................................................................................................................................</text:span></text:p>
      <text:p text:style-name="P15"><text:span text:style-name="T15_1">Nazwisko</text:span><text:span text:style-name="T15_2"><text:s/>............................................................................................................................................................</text:span></text:p>
      <text:p text:style-name="P16"><text:span text:style-name="T16_1">Seria</text:span><text:span text:style-name="T16_2"><text:s/></text:span><text:span text:style-name="T16_3">i</text:span><text:span text:style-name="T16_4"><text:s/></text:span><text:span text:style-name="T16_5">numer</text:span><text:span text:style-name="T16_6"><text:s/></text:span><text:span text:style-name="T16_7">dowodu</text:span><text:span text:style-name="T16_8"><text:s/></text:span><text:span text:style-name="T16_9">osobistego</text:span><text:span text:style-name="T16_10"><text:s/>...............................................................................................</text:span></text:p>
      <text:p text:style-name="P17"><text:span text:style-name="T17_1">Adres</text:span><text:span text:style-name="T17_2"><text:s/></text:span><text:span text:style-name="T17_3">zameldowania</text:span><text:span text:style-name="T17_4">......................................................................................................................<text:s/></text:span></text:p>
      <text:p text:style-name="P18"><text:span text:style-name="T18_1">PESEL</text:span><text:span text:style-name="T18_2"><text:s/>................................................................................<text:s/></text:span><text:span text:style-name="T18_3">NIP</text:span><text:span text:style-name="T18_4"><text:s/>.....................................................<text:s/></text:span></text:p>
      <text:p text:style-name="P19"/>
      <text:p text:style-name="P20"><text:span text:style-name="T20_1">Pkt</text:span><text:span text:style-name="T20_2">.<text:s/>1<text:s/></text:span></text:p>
      <text:p text:style-name="P21"/>
      <text:p text:style-name="P22"><text:span text:style-name="T22_1">Przedmiotem</text:span><text:span text:style-name="T22_2"><text:s/></text:span><text:span text:style-name="T22_3">niniejszej</text:span><text:span text:style-name="T22_4"><text:s/></text:span><text:span text:style-name="T22_5">umowy</text:span><text:span text:style-name="T22_6"><text:s/></text:span><text:span text:style-name="T22_7">jest</text:span><text:span text:style-name="T22_8"><text:s/></text:span><text:span text:style-name="T22_9">pojazd</text:span><text:span text:style-name="T22_10">:<text:s/></text:span></text:p>
      <text:p text:style-name="P23"><text:span text:style-name="T23_1">marka</text:span><text:span text:style-name="T23_2">/</text:span><text:span text:style-name="T23_3">model</text:span><text:span text:style-name="T23_4"><text:s/>....................................................<text:s/></text:span></text:p>
      <text:p text:style-name="P24"><text:span text:style-name="T24_1">nr</text:span><text:span text:style-name="T24_2"><text:s/></text:span><text:span text:style-name="T24_3">rejestracyjny</text:span><text:span text:style-name="T24_4"><text:s/>...............................................</text:span></text:p>
      <text:p text:style-name="P25"><text:span text:style-name="T25_1">nr</text:span><text:span text:style-name="T25_2"><text:s/></text:span><text:span text:style-name="T25_3">VIN</text:span><text:span text:style-name="T25_4"><text:s/></text:span><text:span text:style-name="T25_5">nadwozia</text:span><text:span text:style-name="T25_6">/</text:span><text:span text:style-name="T25_7">podwozia</text:span><text:span text:style-name="T25_8"><text:s/>(</text:span><text:span text:style-name="T25_9">ramy</text:span><text:span text:style-name="T25_10">).................................................................................................<text:s/></text:span></text:p>
      <text:p text:style-name="P26"><text:span text:style-name="T26_1">rok</text:span><text:span text:style-name="T26_2"><text:s/></text:span><text:span text:style-name="T26_3">produkcji</text:span><text:span text:style-name="T26_4"><text:s/>...............................................................<text:s/></text:span></text:p>
      <text:p text:style-name="P27"><text:span text:style-name="T27_1">przebieg</text:span><text:span text:style-name="T27_2"><text:s/>.......................................................................</text:span></text:p>
      <text:p text:style-name="P28"><text:span text:style-name="T28_1">kolor</text:span><text:span text:style-name="T28_2"><text:s/>..........................................................<text:s/></text:span></text:p>
      <text:p text:style-name="P29"><text:span text:style-name="T29_1">uwagi</text:span><text:span text:style-name="T29_2"><text:s/>.........................................................</text:span></text:p>
      <text:p text:style-name="P30"/>
      <text:p text:style-name="P31"><text:span text:style-name="T31_1">Pkt</text:span><text:span text:style-name="T31_2">.<text:s/>2<text:s/></text:span></text:p>
      <text:p text:style-name="P32"><text:span text:style-name="T32_1">Sprzedający</text:span><text:span text:style-name="T32_2"><text:s/></text:span><text:span text:style-name="T32_3">oświadcza</text:span><text:span text:style-name="T32_4">,<text:s/></text:span><text:span text:style-name="T32_5">że</text:span><text:span text:style-name="T32_6"><text:s/></text:span><text:span text:style-name="T32_7">pojazd</text:span><text:span text:style-name="T32_8"><text:s/></text:span><text:span text:style-name="T32_9">będący</text:span><text:span text:style-name="T32_10"><text:s/></text:span><text:span text:style-name="T32_11">przedmiotem</text:span><text:span text:style-name="T32_12"><text:s/></text:span><text:span text:style-name="T32_13">niniejszej</text:span><text:span text:style-name="T32_14"><text:s/></text:span><text:span text:style-name="T32_15">umowy</text:span><text:span text:style-name="T32_16"><text:s/></text:span><text:span text:style-name="T32_17">stanowi</text:span><text:span text:style-name="T32_18"><text:s/></text:span><text:span text:style-name="T32_19">jego</text:span><text:span text:style-name="T32_20"><text:s/></text:span><text:span text:style-name="T32_21">wyłączną</text:span><text:span text:style-name="T32_22"><text:s/></text:span><text:span text:style-name="T32_23">własność</text:span><text:span text:style-name="T32_24"><text:s/></text:span><text:span text:style-name="T32_25">i</text:span><text:span text:style-name="T32_26"><text:s/></text:span><text:span text:style-name="T32_27">jest</text:span><text:span text:style-name="T32_28"><text:s/></text:span><text:span text:style-name="T32_29">wolny</text:span><text:span text:style-name="T32_30"><text:s/></text:span><text:span text:style-name="T32_31">od</text:span><text:span text:style-name="T32_32"><text:s/></text:span><text:span text:style-name="T32_33">wad</text:span><text:span text:style-name="T32_34"><text:s/></text:span><text:span text:style-name="T32_35">prawnych</text:span><text:span text:style-name="T32_36"><text:s/></text:span><text:span text:style-name="T32_37">oraz</text:span><text:span text:style-name="T32_38"><text:s/></text:span><text:span text:style-name="T32_39">obciążeń</text:span><text:span text:style-name="T32_40"><text:s/></text:span><text:span text:style-name="T32_41">na</text:span><text:span text:style-name="T32_42"><text:s/></text:span><text:span text:style-name="T32_43">rzecz</text:span><text:span text:style-name="T32_44"><text:s/></text:span><text:span text:style-name="T32_45">osób</text:span><text:span text:style-name="T32_46"><text:s/></text:span><text:span text:style-name="T32_47">trzecich</text:span><text:span text:style-name="T32_48">,<text:s/></text:span><text:span text:style-name="T32_49">oraz</text:span><text:span text:style-name="T32_50"><text:s/></text:span><text:span text:style-name="T32_51">że</text:span><text:span text:style-name="T32_52"><text:s/></text:span><text:span text:style-name="T32_53">nie</text:span><text:span text:style-name="T32_54"><text:s/></text:span><text:span text:style-name="T32_55">jest</text:span><text:span text:style-name="T32_56"><text:s/></text:span><text:span text:style-name="T32_57">przedmiotem</text:span><text:span text:style-name="T32_58"><text:s/></text:span><text:span text:style-name="T32_59">żadnego</text:span><text:span text:style-name="T32_60"><text:s/></text:span><text:span text:style-name="T32_61">postępowania</text:span><text:span text:style-name="T32_62"><text:s/></text:span><text:span text:style-name="T32_63">ani</text:span><text:span text:style-name="T32_64"><text:s/></text:span><text:span text:style-name="T32_65">zabezpieczenia</text:span><text:span text:style-name="T32_66">.<text:s/></text:span></text:p>
      <text:p text:style-name="P33"/>
      <text:p text:style-name="P34"><text:span text:style-name="T34_1">Pkt</text:span><text:span text:style-name="T34_2">.<text:s/>3<text:s/></text:span></text:p>
      <text:p text:style-name="P35"/>
      <text:p text:style-name="P36"><text:span text:style-name="T36_1">Strony</text:span><text:span text:style-name="T36_2"><text:s/></text:span><text:span text:style-name="T36_3">ustaliły</text:span><text:span text:style-name="T36_4"><text:s/></text:span><text:span text:style-name="T36_5">wartość</text:span><text:span text:style-name="T36_6"><text:s/></text:span><text:span text:style-name="T36_7">przedmiotu</text:span><text:span text:style-name="T36_8"><text:s/></text:span><text:span text:style-name="T36_9">umowy</text:span><text:span text:style-name="T36_10"><text:s/></text:span><text:span text:style-name="T36_11">na</text:span><text:span text:style-name="T36_12"><text:s/></text:span><text:span text:style-name="T36_13">kwotę</text:span><text:span text:style-name="T36_14">:<text:s/>...........................................................................................<text:s/>,<text:s/></text:span></text:p>
      <text:p text:style-name="P37"><text:span text:style-name="T37_1">słownie</text:span><text:span text:style-name="T37_2">:<text:s/>............................................................................................................................................................</text:span></text:p>
      <text:p text:style-name="P38"><text:span text:style-name="T38_1">Pkt</text:span><text:span text:style-name="T38_2">.<text:s/>4<text:s/></text:span></text:p>
      <text:p text:style-name="P39"><text:span text:style-name="T39_1">Sprzedający</text:span><text:span text:style-name="T39_2"><text:s/></text:span><text:span text:style-name="T39_3">przenosi</text:span><text:span text:style-name="T39_4"><text:s/></text:span><text:span text:style-name="T39_5">na</text:span><text:span text:style-name="T39_6"><text:s/></text:span><text:span text:style-name="T39_7">rzecz</text:span><text:span text:style-name="T39_8"><text:s/></text:span><text:span text:style-name="T39_9">Kupującego</text:span><text:span text:style-name="T39_10"><text:s/></text:span><text:span text:style-name="T39_11">własność</text:span><text:span text:style-name="T39_12"><text:s/></text:span><text:span text:style-name="T39_13">pojazdu</text:span><text:span text:style-name="T39_14"><text:s/></text:span><text:span text:style-name="T39_15">określonego</text:span><text:span text:style-name="T39_16"><text:s/></text:span><text:span text:style-name="T39_17">w</text:span><text:span text:style-name="T39_18"><text:s/></text:span><text:span text:style-name="T39_19">punkcie</text:span><text:span text:style-name="T39_20"><text:s/>1<text:s/></text:span><text:span text:style-name="T39_21">niniejszej</text:span><text:span text:style-name="T39_22"><text:s/></text:span><text:span text:style-name="T39_23">umowy</text:span><text:span text:style-name="T39_24"><text:s/></text:span><text:span text:style-name="T39_25">za</text:span><text:span text:style-name="T39_26"><text:s/></text:span><text:span text:style-name="T39_27">kwotę</text:span><text:span text:style-name="T39_28"><text:s/></text:span><text:span text:style-name="T39_29">określoną</text:span><text:span text:style-name="T39_30"><text:s/></text:span><text:span text:style-name="T39_31">w</text:span><text:span text:style-name="T39_32"><text:s/></text:span><text:span text:style-name="T39_33">punkcie</text:span><text:span text:style-name="T39_34"><text:s/>3<text:s/></text:span><text:span text:style-name="T39_35">niniejszej</text:span><text:span text:style-name="T39_36"><text:s/></text:span><text:span text:style-name="T39_37">umowy</text:span><text:span text:style-name="T39_38">,<text:s/></text:span><text:span text:style-name="T39_39">której</text:span><text:span text:style-name="T39_40"><text:s/></text:span><text:span text:style-name="T39_41">otrzymanie</text:span><text:span text:style-name="T39_42"><text:s/></text:span><text:span text:style-name="T39_43">Sprzedający</text:span><text:span text:style-name="T39_44"><text:s/></text:span><text:span text:style-name="T39_45">kwituje</text:span><text:span text:style-name="T39_46">.<text:s/></text:span><text:span text:style-name="T39_47">Kupujący</text:span><text:span text:style-name="T39_48"><text:s/></text:span><text:span text:style-name="T39_49">kwituje</text:span><text:span text:style-name="T39_50"><text:s/></text:span><text:span text:style-name="T39_51">jednocześnie</text:span><text:span text:style-name="T39_52"><text:s/></text:span><text:span text:style-name="T39_53">odbiór</text:span><text:span text:style-name="T39_54"><text:s/></text:span><text:span text:style-name="T39_55">w</text:span><text:span text:style-name="T39_56">/</text:span><text:span text:style-name="T39_57">w</text:span><text:span text:style-name="T39_58"><text:s/></text:span><text:span text:style-name="T39_59">pojazdu</text:span><text:span text:style-name="T39_60">.<text:s/></text:span></text:p>
      <text:p text:style-name="P40"/>
      <text:p text:style-name="P41"><text:span text:style-name="T41_1">Pkt</text:span><text:span text:style-name="T41_2">.<text:s/>5<text:s/></text:span></text:p>
      <text:p text:style-name="P42"><text:span text:style-name="T42_1">Sprzedający</text:span><text:span text:style-name="T42_2"><text:s/></text:span><text:span text:style-name="T42_3">oświadcza</text:span><text:span text:style-name="T42_4">,<text:s/></text:span><text:span text:style-name="T42_5">że</text:span><text:span text:style-name="T42_6"><text:s/></text:span><text:span text:style-name="T42_7">pojazd</text:span><text:span text:style-name="T42_8"><text:s/></text:span><text:span text:style-name="T42_9">nie</text:span><text:span text:style-name="T42_10"><text:s/></text:span><text:span text:style-name="T42_11">ma</text:span><text:span text:style-name="T42_12"><text:s/></text:span><text:span text:style-name="T42_13">ukrytych</text:span><text:span text:style-name="T42_14"><text:s/></text:span><text:span text:style-name="T42_15">wad</text:span><text:span text:style-name="T42_16"><text:s/></text:span><text:span text:style-name="T42_17">technicznych</text:span><text:span text:style-name="T42_18">,<text:s/></text:span><text:span text:style-name="T42_19">a</text:span><text:span text:style-name="T42_20"><text:s/></text:span><text:span text:style-name="T42_21">Kupujący</text:span><text:span text:style-name="T42_22"><text:s/></text:span><text:span text:style-name="T42_23">potwierdza</text:span><text:span text:style-name="T42_24">,<text:s/></text:span><text:span text:style-name="T42_25">że</text:span><text:span text:style-name="T42_26"><text:s/></text:span><text:span text:style-name="T42_27">zna</text:span><text:span text:style-name="T42_28"><text:s/></text:span><text:span text:style-name="T42_29">stan</text:span><text:span text:style-name="T42_30"><text:s/></text:span><text:span text:style-name="T42_31">techniczny</text:span><text:span text:style-name="T42_32"><text:s/></text:span><text:span text:style-name="T42_33">pojazdu</text:span><text:span text:style-name="T42_34">,<text:s/></text:span><text:span text:style-name="T42_35">oraz</text:span><text:span text:style-name="T42_36"><text:s/></text:span><text:span text:style-name="T42_37">że</text:span><text:span text:style-name="T42_38"><text:s/></text:span><text:span text:style-name="T42_39">zapoznał</text:span><text:span text:style-name="T42_40"><text:s/></text:span><text:span text:style-name="T42_41">się</text:span><text:span text:style-name="T42_42"><text:s/></text:span><text:span text:style-name="T42_43">z</text:span><text:span text:style-name="T42_44"><text:s/></text:span><text:span text:style-name="T42_45">dokumentami</text:span><text:span text:style-name="T42_46"><text:s/></text:span><text:span text:style-name="T42_47">i</text:span><text:span text:style-name="T42_48"><text:s/></text:span><text:span text:style-name="T42_49">oznaczeniami</text:span><text:span text:style-name="T42_50"><text:s/></text:span><text:span text:style-name="T42_51">pojazdu</text:span><text:span text:style-name="T42_52"><text:s/></text:span><text:span text:style-name="T42_53">i</text:span><text:span text:style-name="T42_54"><text:s/></text:span><text:span text:style-name="T42_55">nie</text:span><text:span text:style-name="T42_56"><text:s/></text:span><text:span text:style-name="T42_57">wnosi</text:span><text:span text:style-name="T42_58"><text:s/></text:span><text:span text:style-name="T42_59">z</text:span><text:span text:style-name="T42_60"><text:s/></text:span><text:span text:style-name="T42_61">tego</text:span><text:span text:style-name="T42_62"><text:s/></text:span><text:span text:style-name="T42_63">tytułu</text:span><text:span text:style-name="T42_64"><text:s/></text:span><text:span text:style-name="T42_65">żadnych</text:span><text:span text:style-name="T42_66"><text:s/></text:span><text:span text:style-name="T42_67">zastrzeżeń</text:span><text:span text:style-name="T42_68">.<text:s/></text:span></text:p>
      <text:p text:style-name="P43"/>
      <text:p text:style-name="P44"><text:span text:style-name="T44_1">Pkt</text:span><text:span text:style-name="T44_2">.<text:s/>6<text:s/></text:span></text:p>
      <text:p text:style-name="P45"><text:span text:style-name="T45_1">Strony</text:span><text:span text:style-name="T45_2"><text:s/></text:span><text:span text:style-name="T45_3">ustaliły</text:span><text:span text:style-name="T45_4">,<text:s/></text:span><text:span text:style-name="T45_5">że</text:span><text:span text:style-name="T45_6"><text:s/></text:span><text:span text:style-name="T45_7">wszelkiego</text:span><text:span text:style-name="T45_8"><text:s/></text:span><text:span text:style-name="T45_9">rodzaju</text:span><text:span text:style-name="T45_10"><text:s/></text:span><text:span text:style-name="T45_11">koszty</text:span><text:span text:style-name="T45_12"><text:s/></text:span><text:span text:style-name="T45_13">transakcji</text:span><text:span text:style-name="T45_14"><text:s/></text:span><text:span text:style-name="T45_15">wynikające</text:span><text:span text:style-name="T45_16"><text:s/></text:span><text:span text:style-name="T45_17">z</text:span><text:span text:style-name="T45_18"><text:s/></text:span><text:span text:style-name="T45_19">realizacji</text:span><text:span text:style-name="T45_20"><text:s/></text:span><text:span text:style-name="T45_21">ustaleń</text:span><text:span text:style-name="T45_22"><text:s/></text:span><text:span text:style-name="T45_23">niniejszej</text:span><text:span text:style-name="T45_24"><text:s/></text:span><text:span text:style-name="T45_25">umowy</text:span><text:span text:style-name="T45_26">,<text:s/></text:span><text:span text:style-name="T45_27">a</text:span><text:span text:style-name="T45_28"><text:s/></text:span><text:span text:style-name="T45_29">w</text:span><text:span text:style-name="T45_30"><text:s/></text:span><text:span text:style-name="T45_31">szczególności</text:span><text:span text:style-name="T45_32"><text:s/></text:span><text:span text:style-name="T45_33">opłata</text:span><text:span text:style-name="T45_34"><text:s/></text:span><text:span text:style-name="T45_35">podatku</text:span><text:span text:style-name="T45_36"><text:s/></text:span><text:span text:style-name="T45_37">od</text:span><text:span text:style-name="T45_38"><text:s/></text:span><text:span text:style-name="T45_39">czynności</text:span><text:span text:style-name="T45_40"><text:s/></text:span><text:span text:style-name="T45_41">cywilno</text:span><text:span text:style-name="T45_42">-</text:span><text:span text:style-name="T45_43">prawnych</text:span><text:span text:style-name="T45_44"><text:s/></text:span><text:span text:style-name="T45_45">obciążają</text:span><text:span text:style-name="T45_46"><text:s/></text:span><text:span text:style-name="T45_47">kupującego</text:span><text:span text:style-name="T45_48"><text:s/>…..................................<text:s/></text:span></text:p>
      <text:p text:style-name="P46"/>
      <text:p text:style-name="P47"><text:span text:style-name="T47_1">Pkt</text:span><text:span text:style-name="T47_2">.<text:s/>7<text:s/></text:span></text:p>
      <text:p text:style-name="P48"><text:span text:style-name="T48_1">W</text:span><text:span text:style-name="T48_2"><text:s/></text:span><text:span text:style-name="T48_3">sprawach</text:span><text:span text:style-name="T48_4"><text:s/></text:span><text:span text:style-name="T48_5">nie</text:span><text:span text:style-name="T48_6"><text:s/></text:span><text:span text:style-name="T48_7">uregulowanych</text:span><text:span text:style-name="T48_8"><text:s/></text:span><text:span text:style-name="T48_9">w</text:span><text:span text:style-name="T48_10"><text:s/></text:span><text:span text:style-name="T48_11">niniejszej</text:span><text:span text:style-name="T48_12"><text:s/></text:span><text:span text:style-name="T48_13">umowie</text:span><text:span text:style-name="T48_14"><text:s/></text:span><text:span text:style-name="T48_15">zastosowanie</text:span><text:span text:style-name="T48_16"><text:s/></text:span><text:span text:style-name="T48_17">mają</text:span><text:span text:style-name="T48_18"><text:s/></text:span><text:span text:style-name="T48_19">obowiązujące</text:span><text:span text:style-name="T48_20"><text:s/></text:span><text:span text:style-name="T48_21">w</text:span><text:span text:style-name="T48_22"><text:s/></text:span><text:span text:style-name="T48_23">tym</text:span><text:span text:style-name="T48_24"><text:s/></text:span><text:span text:style-name="T48_25">zakresie</text:span><text:span text:style-name="T48_26"><text:s/></text:span><text:span text:style-name="T48_27">przepisy</text:span><text:span text:style-name="T48_28"><text:s/></text:span><text:span text:style-name="T48_29">kodeksu</text:span><text:span text:style-name="T48_30"><text:s/></text:span><text:span text:style-name="T48_31">cywilnego</text:span><text:span text:style-name="T48_32">.<text:s/></text:span></text:p>
      <text:p text:style-name="P49"/>
      <text:p text:style-name="P50"><text:span text:style-name="T50_1">Pkt</text:span><text:span text:style-name="T50_2">.<text:s/>8<text:s/></text:span></text:p>
      <text:p text:style-name="P51"><text:span text:style-name="T51_1">Wszelkie</text:span><text:span text:style-name="T51_2"><text:s/></text:span><text:span text:style-name="T51_3">zmiany</text:span><text:span text:style-name="T51_4"><text:s/></text:span><text:span text:style-name="T51_5">w</text:span><text:span text:style-name="T51_6"><text:s/></text:span><text:span text:style-name="T51_7">treści</text:span><text:span text:style-name="T51_8"><text:s/></text:span><text:span text:style-name="T51_9">niniejszej</text:span><text:span text:style-name="T51_10"><text:s/></text:span><text:span text:style-name="T51_11">umowy</text:span><text:span text:style-name="T51_12"><text:s/></text:span><text:span text:style-name="T51_13">wymagają</text:span><text:span text:style-name="T51_14"><text:s/></text:span><text:span text:style-name="T51_15">zachowania</text:span><text:span text:style-name="T51_16"><text:s/></text:span><text:span text:style-name="T51_17">formy</text:span><text:span text:style-name="T51_18"><text:s/></text:span><text:span text:style-name="T51_19">pisemnej</text:span><text:span text:style-name="T51_20"><text:s/></text:span><text:span text:style-name="T51_21">pod</text:span><text:span text:style-name="T51_22"><text:s/></text:span><text:span text:style-name="T51_23">rygorem</text:span><text:span text:style-name="T51_24"><text:s/></text:span><text:span text:style-name="T51_25">nieważności</text:span><text:span text:style-name="T51_26">.<text:s/></text:span></text:p>
      <text:p text:style-name="P52"><text:span text:style-name="T52_1">Pkt</text:span><text:span text:style-name="T52_2">.<text:s/>9<text:s/></text:span></text:p>
      <text:p text:style-name="P53"><text:span text:style-name="T53_1">Niniejszą</text:span><text:span text:style-name="T53_2"><text:s/></text:span><text:span text:style-name="T53_3">umowę</text:span><text:span text:style-name="T53_4"><text:s/></text:span><text:span text:style-name="T53_5">sporządzono</text:span><text:span text:style-name="T53_6"><text:s/></text:span><text:span text:style-name="T53_7">w</text:span><text:span text:style-name="T53_8"><text:s/></text:span><text:span text:style-name="T53_9">dwóch</text:span><text:span text:style-name="T53_10"><text:s/></text:span><text:span text:style-name="T53_11">jednobrzmiących</text:span><text:span text:style-name="T53_12"><text:s/></text:span><text:span text:style-name="T53_13">egzemplarzach</text:span><text:span text:style-name="T53_14">,<text:s/></text:span><text:span text:style-name="T53_15">po</text:span><text:span text:style-name="T53_16"><text:s/></text:span><text:span text:style-name="T53_17">jednym</text:span><text:span text:style-name="T53_18"><text:s/></text:span><text:span text:style-name="T53_19">dla</text:span><text:span text:style-name="T53_20"><text:s/></text:span><text:span text:style-name="T53_21">każdej</text:span><text:span text:style-name="T53_22"><text:s/></text:span><text:span text:style-name="T53_23">ze</text:span><text:span text:style-name="T53_24"><text:s/></text:span><text:span text:style-name="T53_25">stron</text:span><text:span text:style-name="T53_26">.<text:s/></text:span></text:p>
      <text:p text:style-name="P54"><text:span text:style-name="T54_1"><text:s/></text:span></text:p>
      <text:p text:style-name="P55"/>
      <text:p text:style-name="P56"/>
      <text:p text:style-name="P57"><text:span text:style-name="T57_1">SPRZEDAJĄCY</text:span><text:span text:style-name="T57_2"><text:s/><text:tab/><text:tab/><text:tab/><text:tab/><text:tab/><text:tab/><text:tab/><text:tab/><text:tab/><text:s/></text:span><text:span text:style-name="T57_3">KUPUJĄCY</text:span><text:span text:style-name="T57_4"><text:s/></text:span></text:p>
      <text:p text:style-name="P5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1.8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